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P7" style:parent-style-name="Normalny" style:family="paragraph">
      <style:paragraph-properties fo:margin-bottom="0in" fo:line-height="115%"/>
    </style:style>
    <style:style style:name="T8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Arial" style:font-name-complex="Arial" style:font-style-complex="italic" fo:font-size="12pt" style:font-size-asian="12pt" style:font-size-complex="12pt" fo:background-color="#FFFFFF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15%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Uchwała Nr II/2025</text:p>
      <text:p text:style-name="P2"/>
      <text:p text:style-name="P3"><text:span text:style-name="T4">Rady Pedagogicznej Przedszkola Miejskiego nr 1 w Ozorkowie z dnia 28 sierpnia 2025 roku<text:s/></text:span><text:span text:style-name="T5">w sprawie rocznego planu pracy przedszkola</text:span></text:p>
      <text:p text:style-name="P6"/>
      <text:p text:style-name="P7"><text:span text:style-name="T8">Na <text:s/>podstawie art. 70 ust. 1 pkt 1</text:span><text:span text:style-name="T9"><text:s/></text:span><text:span text:style-name="T10">U</text:span><text:span text:style-name="T11">stawy z 14 grudnia 2016 r. - Prawo<text:s/></text:span><text:span text:style-name="T12">oświatowe<text:s/></text:span><text:span text:style-name="T13">(Dz. U. z 2023 r. poz. 900 z późniejszymi zmianami)</text:span></text:p>
      <text:p text:style-name="P14"/>
      <text:p text:style-name="P15">Rada Pedagogiczna Przedszkola Miejskiego Nr 1 w Ozorkowie ustala, co następuje:</text:p>
      <text:p text:style-name="P16"/>
      <text:p text:style-name="P17">§ 1</text:p>
      <text:p text:style-name="P18">Zatwierdza się Roczny Plan Pracy Przedszkola Miejskiego Nr 1 w Ozorkowie na rok szkolny 2025/2026 stanowiący załącznik do uchwały.</text:p>
      <text:p text:style-name="P19">§ 2</text:p>
      <text:p text:style-name="P20">Stwierdza, że plan pracy uzyskał pozytywną opinię Rady Pedagogicznej.</text:p>
      <text:p text:style-name="P21">§ 3</text:p>
      <text:p text:style-name="P22">Wykonanie uchwały powierza się Dyrektorowi Przedszkola.</text:p>
      <text:p text:style-name="P23">§ 4</text:p>
      <text:p text:style-name="P24">Ustala się, że uchwała wchodzi w życie z dniem 28 sierpnia 2025 roku.</text:p>
      <text:p text:style-name="P25"/>
      <text:p text:style-name="P26"><text:span text:style-name="T27">Podpis<text:s/></text:span><text:span text:style-name="T28">Przewodniczącego Rady</text:span><text:span text:style-name="T29"><text:s/>Pedagogicz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line-height="105%"/>
      <style:text-properties style:font-name-asian="Times New Roman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M1 Ozorkow</meta:initial-creator>
    <dc:creator>PM1 Ozorkow</dc:creator>
    <meta:creation-date>2025-10-06T09:45:00Z</meta:creation-date>
    <dc:date>2025-11-10T11:13:00Z</dc:date>
    <meta:print-date>2025-10-06T10:00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07" meta:character-count="753" meta:row-count="5" meta:non-whitespace-character-count="647"/>
  </office:meta>
</office:document-meta>
</file>